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Normalny" style:list-style-name="LFO1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list-style-name="LFO1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list-style-name="LFO1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</style:style>
    <style:style style:name="P44" style:parent-style-name="Normalny" style:family="paragraph">
      <style:paragraph-properties fo:text-align="center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center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end"/>
    </style:style>
    <style:style style:name="P49" style:parent-style-name="Normalny" style:family="paragraph">
      <style:paragraph-properties fo:text-align="end"/>
    </style:style>
    <style:style style:name="P50" style:parent-style-name="Normalny" style:family="paragraph">
      <style:paragraph-properties fo:text-align="end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P53" style:parent-style-name="Normalny" style:family="paragraph">
      <style:paragraph-properties fo:text-align="end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end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text-align="end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Normalny" style:family="paragraph">
      <style:paragraph-properties fo:text-align="end"/>
    </style:style>
    <style:style style:name="P61" style:parent-style-name="Normalny" style:family="paragraph">
      <style:paragraph-properties fo:text-align="end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8" style:parent-style-name="Normalny" style:family="paragraph">
      <style:paragraph-properties fo:text-align="center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T117" style:parent-style-name="Domyślnaczcionkaakapitu" style:family="text">
      <style:text-properties style:font-name="Times New Roman" fo:font-size="12pt" style:font-size-asian="12pt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P123" style:parent-style-name="Normalny" style:family="paragraph">
      <style:paragraph-properties fo:margin-left="4.1347in" fo:text-indent="0.4923in">
        <style:tab-stops/>
      </style:paragraph-properties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P125" style:parent-style-name="Normalny" style:family="paragraph">
      <style:paragraph-properties fo:margin-left="4.1347in" fo:text-indent="0.4923in">
        <style:tab-stops/>
      </style:paragraph-properties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P127" style:parent-style-name="Normalny" style:family="paragraph">
      <style:paragraph-properties fo:margin-left="4.1347in" fo:text-indent="0.4923in">
        <style:tab-stops/>
      </style:paragraph-properties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P129" style:parent-style-name="Normalny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Zarządzenie nr 23/2022</text:span></text:p>
      <text:p text:style-name="P4"><text:span text:style-name="T5">Wójta Gminy Biskupiec</text:span></text:p>
      <text:p text:style-name="P6"><text:span text:style-name="T7">z dnia 28 lutego 2022r.</text:span></text:p>
      <text:p text:style-name="P8"/>
      <text:p text:style-name="Normalny"><text:span text:style-name="T9">w sprawie: powołania komisji konkursowej do przeprowadzenia postępowania konkursowego dotyczącego otwartego konkursu ofert na realizację zadań publicznych z<text:s/></text:span><text:span text:style-name="T10">zakresu działalności pożytku publicznego oraz ustalenia regulaminu otwartego konkursu ofert.</text:span></text:p>
      <text:p text:style-name="Normalny"/>
      <text:p text:style-name="P11"><text:span text:style-name="T12"><text:tab/>Na podstawie art. 30 ust. 1, ustawy z dnia 8 marca 1990 roku o samorządzie gminnym (jednolity tekst: Dz.U. z 2021r. poz. 1372) i art. 15 ust. 2a ustawy z dnia 24</text:span><text:span text:style-name="T13"><text:s/>kwietnia 2003 roku o działalności pożytku publicznego i wolontariacie (jednolity tekst: Dz.U. z 2020r. poz. 1057) oraz Uchwały Nr XXXII/289/21 Rady Gminy Biskupiec z dnia 4 listopada 2021r.</text:span></text:p>
      <text:p text:style-name="Normalny"/>
      <text:p text:style-name="P14"><text:span text:style-name="T15">Zarządzam</text:span></text:p>
      <text:p text:style-name="P16"/>
      <text:p text:style-name="P17"><text:span text:style-name="T18">§ 1</text:span></text:p>
      <text:p text:style-name="Normalny"/>
      <text:p text:style-name="Normalny"><text:span text:style-name="T19">powołanie komisji konkursowej do przeprowadzenia</text:span><text:span text:style-name="T20"><text:s/>otwartego konkursu ofert na realizację zadań publicznych z zakresu wspierania i upowszechniania kultury fizycznej i sportu w Gminie Biskupiec w roku 2022.</text:span></text:p>
      <text:p text:style-name="Normalny"/>
      <text:p text:style-name="Normalny"><text:span text:style-name="T21">Skład komisji:</text:span></text:p>
      <text:p text:style-name="Normalny"/>
      <text:list text:style-name="LFO1" text:continue-numbering="true">
        <text:list-item>
          <text:p text:style-name="P22"><text:span text:style-name="T23">Przewodniczący: Karolina Nalik - Stanowisko ds. działalności<text:s/></text:span><text:span text:style-name="T24">gospodarczej, organizacji pozarządowych i promocji.</text:span></text:p>
        </text:list-item>
        <text:list-item>
          <text:p text:style-name="P25"><text:span text:style-name="T26">Członek: <text:s/>Anna Linowiecka – Stanowisko ds. Obsługi Wójta i Rady Gminy,</text:span></text:p>
        </text:list-item>
        <text:list-item>
          <text:p text:style-name="P27"><text:span text:style-name="T28">Członek: Grzegorz Witkowski - Stanowisko ds. organizacyjnych, obsługi informatycznej i BHP.</text:span></text:p>
        </text:list-item>
      </text:list>
      <text:p text:style-name="Normalny"/>
      <text:p text:style-name="Normalny"/>
      <text:p text:style-name="P29"><text:span text:style-name="T30">§ 2</text:span></text:p>
      <text:p text:style-name="P31"/>
      <text:p text:style-name="Normalny"><text:span text:style-name="T32">Komisja rozpatruje oferty na podst</text:span><text:span text:style-name="T33">awie regulaminu, będącym załącznikiem do niniejszego zarządzenia.</text:span></text:p>
      <text:p text:style-name="Normalny"/>
      <text:p text:style-name="P34"><text:span text:style-name="T35">§ 3</text:span></text:p>
      <text:p text:style-name="Normalny"/>
      <text:p text:style-name="Normalny"><text:span text:style-name="T36">Wykonanie zarządzenia powierzam Sekretarzowi Gminy.</text:span></text:p>
      <text:p text:style-name="Normalny"/>
      <text:p text:style-name="P37"><text:span text:style-name="T38">§ 4</text:span></text:p>
      <text:p text:style-name="P39"/>
      <text:p text:style-name="Normalny"><text:span text:style-name="T40">Zarządzenie wchodzi w życie z dniem podpisania.</text:span></text:p>
      <text:p text:style-name="P41"/>
      <text:p text:style-name="P42"/>
      <text:p text:style-name="P43"/>
      <text:p text:style-name="P44"><text:s text:c="84"/>WÓJT</text:p>
      <text:p text:style-name="P45"/>
      <text:p text:style-name="Normalny"><text:s text:c="108"/>mgr inż. Arkadiusz Dobek</text:p>
      <text:p text:style-name="P46"/>
      <text:p text:style-name="P47"/>
      <text:p text:style-name="P48"/>
      <text:p text:style-name="P49"/>
      <text:p text:style-name="P50"/>
      <text:p text:style-name="P51"><text:span text:style-name="T52">Załącznik</text:span></text:p>
      <text:p text:style-name="P53"><text:span text:style-name="T54">do zarządzenia nr 23/2022</text:span></text:p>
      <text:p text:style-name="P55"><text:span text:style-name="T56">Wójta Gminy Biskupiec</text:span></text:p>
      <text:p text:style-name="P57"><text:span text:style-name="T58">z dnia 28<text:s/></text:span><text:span text:style-name="T59">lutego 2022 r.</text:span></text:p>
      <text:p text:style-name="P60"/>
      <text:p text:style-name="P61"/>
      <text:p text:style-name="P62"><text:span text:style-name="T63">REGULAMIN</text:span></text:p>
      <text:p text:style-name="P64"/>
      <text:p text:style-name="Normalny"><text:span text:style-name="T65">Pracy komisji konkursowej do przeprowadzenia otwartego konkursu ofert na realizację zadań w 2022r. w zakresie: wspierania i upowszechniania kultury fizycznej i sportu w Gminie Biskupiec w roku 2021.</text:span></text:p>
      <text:p text:style-name="Normalny"/>
      <text:p text:style-name="Normalny"/>
      <text:p text:style-name="P66"><text:span text:style-name="T67">§ 1</text:span></text:p>
      <text:p text:style-name="P68"/>
      <text:p text:style-name="P69"><text:span text:style-name="T70">1.Postępowanie konkurs</text:span><text:span text:style-name="T71">owe przeprowadza Wójt Gminy Biskupiec przy pomocy komisji konkursowej.</text:span></text:p>
      <text:p text:style-name="P72"><text:span text:style-name="T73">2.Pracą komisji konkursowej kieruje przewodniczący, który ustala zasady organizacyjne nie objęte niniejszym regulaminem.</text:span></text:p>
      <text:p text:style-name="P74"><text:span text:style-name="T75">3.Komisja może prowadzić postępowanie konkursowe przy składzie p</text:span><text:span text:style-name="T76">rzynajmniej dwóch jej członków</text:span></text:p>
      <text:p text:style-name="Normalny"/>
      <text:p text:style-name="Normalny"/>
      <text:p text:style-name="P77"><text:span text:style-name="T78">§ 2</text:span></text:p>
      <text:p text:style-name="P79"/>
      <text:p text:style-name="Normalny"><text:span text:style-name="T80">Członkowie komisji po zapoznaniu się z wykazem złożonych ofert zobowiązani są do pisemnego oświadczenia, którego treść stanowi załącznik nr 1 do niniejszego Regulaminu.</text:span></text:p>
      <text:p text:style-name="Normalny"/>
      <text:p text:style-name="P81"><text:span text:style-name="T82">§ 3</text:span></text:p>
      <text:p text:style-name="P83"/>
      <text:p text:style-name="Normalny"><text:span text:style-name="T84">Jeżeli postępowanie konkursowe nie zostanie</text:span><text:span text:style-name="T85"><text:s/>zakończone opinią pozwalającą na wyłonienie oferty, niezwłocznie powiadamia się Wójta Gminy celem ponownego ogłoszenia konkursu.</text:span></text:p>
      <text:p text:style-name="Normalny"/>
      <text:p text:style-name="P86"><text:span text:style-name="T87"><text:s/>§ <text:s/>4</text:span></text:p>
      <text:p text:style-name="P88"/>
      <text:p text:style-name="Normalny"><text:span text:style-name="T89">1.Postępowanie konkursowe przebiega w trzech etapach.</text:span></text:p>
      <text:p text:style-name="Normalny"><text:span text:style-name="T90">2.W pierwszym etapie członkowie komisji dokonują<text:s/></text:span><text:span text:style-name="T91">otwarcia kopert, które wpłynęły w ustalonym terminie.</text:span></text:p>
      <text:p text:style-name="Normalny"><text:span text:style-name="T92">3.Etap drugi to ocena formalna ofert.</text:span></text:p>
      <text:p text:style-name="Normalny"><text:span text:style-name="T93">4.Oferta podlega odrzuceniu, jeśli nie spełnia warunków formalnych określonych w § 3 konkursu, oferent nie rozliczył poprzednio uzyskanych środków finansowych w ter</text:span><text:span text:style-name="T94">minie lub podał nie prawdziwe <text:s/>dane.</text:span></text:p>
      <text:p text:style-name="Normalny"><text:span text:style-name="T95">5.W trzecim etapie oferta, która nie została odrzucona ze względów na warunki ujęte w punkcie 4, podlega ocenie merytorycznej.</text:span></text:p>
      <text:p text:style-name="Normalny"><text:span text:style-name="T96">6.Komisja w trakcie rozpatrywania i oceny ofert może wezwać oferenta do złożenia<text:s/></text:span><text:span text:style-name="T97">dodatkowych informacji lub dokumentów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8"><text:span text:style-name="T99">§ 5</text:span></text:p>
      <text:p text:style-name="P100"/>
      <text:p text:style-name="Normalny"><text:span text:style-name="T101">1.Komisja Konkursowa podczas rozpatrywania ofert pod względem merytorycznym ocenia:</text:span></text:p>
      <text:p text:style-name="Normalny"><text:span text:style-name="T102">- możliwości realizacji zadania przez oferenta,</text:span></text:p>
      <text:p text:style-name="Normalny"><text:span text:style-name="T103">- kalkulację kosztów realizacji projektu w odniesieniu do zakresu zadania.</text:span></text:p>
      <text:p text:style-name="Normalny"><text:span text:style-name="T104">2.Przy rozpatrywaniu ofert uwzględnia się wysokość środków publicznych przeznaczonych na realizację zadania.</text:span></text:p>
      <text:p text:style-name="Normalny"/>
      <text:p text:style-name="P105"><text:span text:style-name="T106">§ 6</text:span></text:p>
      <text:p text:style-name="P107"/>
      <text:p text:style-name="Normalny"><text:span text:style-name="T108">1.Członkowie komisji konkursowej dokonują oceny merytorycznej indywidualnie mając do dyspozycji 50 punktów. Ostateczna ocena jest średnią ar</text:span><text:span text:style-name="T109">ytmetyczną indywidualnych ocen członków Komisji.</text:span></text:p>
      <text:p text:style-name="Normalny"><text:span text:style-name="T110">2.W oparciu o ustaloną punktację komisja konkursowa przygotowuje listę rankingową ofert z zaznaczeniem tych, które kwalifikują się do dofinansowania projektu.</text:span></text:p>
      <text:p text:style-name="Normalny"/>
      <text:p text:style-name="P111"><text:span text:style-name="T112">§ 7</text:span></text:p>
      <text:p text:style-name="P113"/>
      <text:p text:style-name="Normalny"><text:span text:style-name="T114">1.Przewodniczący komisji niezwłocznie prze</text:span><text:span text:style-name="T115">kazuje Wójtowi Gminy Biskupiec protokół z wynikami konkursu wraz z całą dokumentacją.</text:span></text:p>
      <text:p text:style-name="Normalny"><text:span text:style-name="T116">2.Wójt Gminy Biskupiec niezwłocznie dokonuje wyboru ofert i zawiadamia w formie pisemnej lub telefonicznej oferentów o zakończeniu konkursu i jego wynikach.</text:span></text:p>
      <text:p text:style-name="Normalny"><text:span text:style-name="T117">3.Wynik wyboru ofert zostanie umieszczony na stronie internetowej Urzędu Gminy, w Biuletynie Informacji Publicznej oraz na tablicy ogłoszeń znajdującej się w Urzędzie Gminy.</text:span></text:p>
      <text:p text:style-name="Normalny"/>
      <text:p text:style-name="P118"><text:span text:style-name="T119">§ 8</text:span></text:p>
      <text:p text:style-name="P120"/>
      <text:p text:style-name="Normalny"><text:span text:style-name="T121">Po ogłoszeniu wyników otwartego konkursu ofert Wójt Gminy Biskupiec bez zbęd</text:span><text:span text:style-name="T122">nej zwłoki zawiera umowy o wsparcie realizacji zadania publicznego lub o powierzenie realizacji zadania publicznego z wyłonionymi organizacjami pozarządowym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3"><text:span text:style-name="T124">Załącznik nr 1</text:span></text:p>
      <text:p text:style-name="P125"><text:span text:style-name="T126">Do Regulaminu pracy</text:span></text:p>
      <text:p text:style-name="P127"><text:span text:style-name="T128">Komisji konkursowej</text:span></text:p>
      <text:p text:style-name="Normalny"/>
      <text:p text:style-name="Normalny"/>
      <text:p text:style-name="Normalny"/>
      <text:p text:style-name="P129"><text:span text:style-name="T130">Dotyczy<text:s/></text:span><text:span text:style-name="T131">otwartego konkursu ofert ogłoszonego na podstawie Zarządzenia nr 11/2022 Wójta Gminy Biskupiec z dnia 31 stycznia 2022r. ws otwartego konkursu ofert na realizacje zadań publicznych z zakresu pożytku publicznego oraz ustalenia regulaminu otwartego konkursu<text:s/></text:span><text:span text:style-name="T132">ofert.</text:span></text:p>
      <text:p text:style-name="P133"/>
      <text:p text:style-name="P134"/>
      <text:p text:style-name="P135"/>
      <text:p text:style-name="P136"/>
      <text:p text:style-name="P137"/>
      <text:p text:style-name="P138"><text:span text:style-name="T139">OŚWIADCZENIE <text:s/>CZŁONKA <text:s/>KOMISJI <text:s/>KONKURSOWEJ</text:span></text:p>
      <text:p text:style-name="P140"/>
      <text:p text:style-name="P141"/>
      <text:p text:style-name="P142"><text:span text:style-name="T143">Oświadczam, że nie mam żadnych powiązań z oferentami biorącymi udział w procedurze konkursowej, które mogą budzić uzasadnioną wątpliwość co do mojej bezstronności podczas oceniania ofert.</text:span></text:p>
      <text:p text:style-name="P144"/>
      <text:p text:style-name="P145"/>
      <text:p text:style-name="P146"/>
      <text:p text:style-name="P147"/>
      <text:p text:style-name="P148"/>
      <text:p text:style-name="P149"><text:span text:style-name="T150">Bisku</text:span><text:span text:style-name="T151">piec, dnia …………………………. <text:s text:c="30"/>…..…………..……………………………..</text:span>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(podpis członka komisji)</text:span></text:p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</dc:creator>
    <meta:creation-date>2022-03-01T08:21:00Z</meta:creation-date>
    <dc:date>2022-03-04T14:17:00Z</dc:date>
    <meta:print-date>2022-03-01T08:24:00Z</meta:print-date>
    <meta:template xlink:href="Normal" xlink:type="simple"/>
    <meta:editing-cycles>3</meta:editing-cycles>
    <meta:editing-duration>PT1500S</meta:editing-duration>
    <meta:document-statistic meta:page-count="4" meta:paragraph-count="10" meta:word-count="764" meta:character-count="5343" meta:row-count="38" meta:non-whitespace-character-count="4589"/>
  </office:meta>
</office:document-meta>
</file>